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0548in" style:use-optimal-column-width="false"/>
    </style:style>
    <style:style style:name="TableColumn15" style:family="table-column">
      <style:table-column-properties style:column-width="5.7062in" style:use-optimal-column-width="false"/>
    </style:style>
    <style:style style:name="Table13" style:family="table">
      <style:table-properties style:width="6.7611in" fo:margin-left="0in" table:align="left"/>
    </style:style>
    <style:style style:name="TableRow16" style:family="table-row">
      <style:table-row-properties style:min-row-height="0.634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6.640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公私場所固定污染源違反空氣污染防制法應處罰鍰額度裁罰準則」第3條附表1、附表2修正草案研商會發言單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單位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說明</text:p>
          </table:table-cell>
          <table:table-cell table:style-name="TableCell25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language="zh" fo:country="TW"/>
    </style:style>
    <style:style style:name="T4" style:parent-style-name="預設段落字型" style:family="text">
      <style:text-properties style:font-name="Times New Roman" style:font-name-asian="標楷體" fo:language="zh" fo:country="TW"/>
    </style:style>
    <style:style style:name="T5" style:parent-style-name="預設段落字型" style:family="text">
      <style:text-properties style:font-name="Times New Roman" style:font-name-asian="標楷體" style:font-weight-complex="bold"/>
    </style:style>
    <style:style style:name="T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9" style:parent-style-name="預設段落字型" style:family="text">
      <style:text-properties style:font-name="Times New Roman" style:font-name-asian="標楷體" style:font-weight-complex="bold"/>
    </style:style>
    <style:style style:name="T1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" style:parent-style-name="頁尾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text:fixed="false">1</text:page-number></text:span><text:span text:style-name="T6">頁</text:span><text:span text:style-name="T7">(</text:span><text:span text:style-name="T8">共</text:span><text:span text:style-name="T9"><text:page-count>1</text:page-count></text:span><text:span text:style-name="T10">頁</text:span><text:span text:style-name="T11">)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莊易璇</meta:initial-creator>
    <dc:creator>Chang</dc:creator>
    <meta:creation-date>2024-10-07T03:42:00Z</meta:creation-date>
    <dc:date>2024-10-07T03:42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